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ulář pro odstoupení od smlouvy</text:span></text:p>
      <text:p text:style-name="P1"/>
      <text:p text:style-name="Standard">Název prodávajícího: Zbyněk Soukup - Motosport</text:p>
      <text:p text:style-name="Standard">Sídlo prodávajícího: Jičíněves 93, 507 31 p. Jičíněves</text:p>
      <text:p text:style-name="Standard">IČ prodávajícího: 42920477</text:p>
      <text:p text:style-name="Standard">Internetová stránka eshopu: www.motosoukup.cz</text:p>
      <text:p text:style-name="Standard">Emailová adresa prodávajícího: motosoukup@seznam.cz</text:p>
      <text:p text:style-name="Standard">Telefon prodávajícího: 493 557 152</text:p>
      <text:p text:style-name="Standard"/>
      <text:p text:style-name="Standard">…………………………………………………………………………………………………...</text:p>
      <text:p text:style-name="Standard"><text:span text:style-name="T2">(vyplněno prodávajícím)</text:span></text:p>
      <text:p text:style-name="P1"/>
      <text:p text:style-name="Standard">Oznamuji, že tímto v zákonné lhůtě 14-ti dnů odstupuji od následující smlouvy:</text:p>
      <text:p text:style-name="Standard"/>
      <text:p text:style-name="Standard">Číslo objednávky:</text:p>
      <text:p text:style-name="Standard">Číslo daňového dokladu:</text:p>
      <text:p text:style-name="Standard">Název a kód zboží:</text:p>
      <text:p text:style-name="Standard">Datum objednání zboží (uzavření kupní smlouvy):</text:p>
      <text:p text:style-name="Standard">Datum obdržení zboží:</text:p>
      <text:p text:style-name="Standard"/>
      <text:p text:style-name="Standard"/>
      <text:p text:style-name="Standard">Jméno a příjmení kupujícího:</text:p>
      <text:p text:style-name="Standard">Bydliště kupujícího:</text:p>
      <text:p text:style-name="Standard">Emailová adresa kupujícího:</text:p>
      <text:p text:style-name="Standard">Kontaktní telefon kupujícího:</text:p>
      <text:p text:style-name="Standard">Kupní cena byla uhrazena způsobem:</text:p>
      <text:p text:style-name="Standard">Prosím o vrácení kupní ceny způsobem: (číslo účtu)</text:p>
      <text:p text:style-name="Standard">Důvod odstoupení: (není nezbytné vyplňovat)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V ……………… dne 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tab/><text:tab/><text:tab/><text:tab/> <text:s text:c="10"/>…………….……………..</text:p>
      <text:p text:style-name="Standard"><text:tab/><text:tab/><text:tab/><text:tab/><text:tab/><text:tab/>podpis (v případě odeslání v tištěné podobě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7T07:30:00</meta:creation-date>
    <meta:initial-creator>Ondřej Kozlovský</meta:initial-creator>
    <dc:creator>ja</dc:creator>
    <dc:date>2015-04-07T07:30:00</dc:date>
    <meta:editing-cycles>2</meta:editing-cycles>
    <dc:title>Formulář pro odstoupení od smlouvy</dc:titl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11" meta:character-count="919"/>
    <meta:template xlink:type="simple" xlink:actuate="onRequest" xlink:title="Normal" xlink:href=""/>
  </office:meta>
</office:document-meta>
</file>